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06in" svg:height="9.655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Silvia Bianco</dc:creator>
    <meta:creation-date>2019-05-23T14:57:00Z</meta:creation-date>
    <dc:date>2019-05-23T14:57:00Z</dc:date>
    <meta:print-date>2019-05-23T14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